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number-columns-spanned="5" table:number-rows-spanned="1" table:style-name="ce19">
            <text:p>ELENCO INCARICHI LEGALI AFFIDATI NEL PRIMO SEMESTRE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3">
            <text:p>PROVVEDIMENTO DI INCARICO<text:s text:c="6"/><text:span text:style-name="T1"><text:s/>(deliberazione I sem. 2018)</text:span>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DURATA INCARICO</text:p>
          </table:table-cell>
          <table:table-cell office:value-type="string" table:style-name="ce4">
            <text:p>COMPENSO NETTO</text:p>
          </table:table-cell>
          <table:table-cell table:style-name="ce5"/>
          <table:table-cell office:value-type="string" table:number-columns-spanned="4" table:number-rows-spanned="3" table:style-name="ce17">
            <text:p>quando non riportato (***), l'importo del compenso non è stato comunicato dal gestore sinistri in quanto erogato da soggetti diversi (Fondo Speciale Regionale, Compagnia Assicuratrice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9">
            <text:p>FOSSATI MASSIMO</text:p>
          </table:table-cell>
          <table:table-cell office:value-type="float" office:value="51" table:style-name="ce10">
            <text:p>5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style-name="ce5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9">
            <text:p>CACCAVO GIUSEPPE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style-name="ce11"/>
          <table:covered-table-cell/>
          <table:covered-table-cell table:number-columns-repeated="3"/>
          <table:table-cell table:number-columns-repeated="16374" table:style-name="ce11"/>
        </table:table-row>
        <table:table-row table:style-name="ro3">
          <table:table-cell office:value-type="string" table:style-name="ce9">
            <text:p>CRESTA STEFANO</text:p>
          </table:table-cell>
          <table:table-cell office:value-type="float" office:value="146" table:style-name="ce10">
            <text:p>146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4497.26" table:style-name="ce1">
            <text:p>€ 4.497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PEZZANO GABRIELE</text:p>
          </table:table-cell>
          <table:table-cell office:value-type="float" office:value="147" table:style-name="ce10">
            <text:p>14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GAMBA DARIO VLADIMIRO</text:p>
          </table:table-cell>
          <table:table-cell office:value-type="float" office:value="148" table:style-name="ce10">
            <text:p>148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9000" table:style-name="ce1">
            <text:p>€ 9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CACCAVO GIUSEPPE</text:p>
          </table:table-cell>
          <table:table-cell office:value-type="float" office:value="181" table:style-name="ce10">
            <text:p>181</text:p>
          </table:table-cell>
          <table:table-cell office:value-type="string" table:style-name="ce12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PAFUNDI TEODOSIO</text:p>
          </table:table-cell>
          <table:table-cell office:value-type="float" office:value="227" table:style-name="ce10">
            <text:p>22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8500" table:style-name="ce1">
            <text:p>€ 8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MAJORINO CARLO</text:p>
          </table:table-cell>
          <table:table-cell office:value-type="float" office:value="231" table:style-name="ce10">
            <text:p>23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3024" table:style-name="ce1">
            <text:p>€ 13.0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FOSSATI MASSIMO</text:p>
          </table:table-cell>
          <table:table-cell office:value-type="float" office:value="296" table:style-name="ce10">
            <text:p>296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GAMBA DARIO VLADIMIRO</text:p>
          </table:table-cell>
          <table:table-cell office:value-type="float" office:value="317" table:style-name="ce13">
            <text:p>31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4657.5" table:style-name="ce1">
            <text:p>€ 4.657,5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GASSINO ALESSANDRA</text:p>
          </table:table-cell>
          <table:table-cell office:value-type="float" office:value="353" table:style-name="ce13">
            <text:p>353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GAMBA DARIO VLADIMIRO</text:p>
          </table:table-cell>
          <table:table-cell office:value-type="float" office:value="362" table:style-name="ce13">
            <text:p>362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500" table:style-name="ce1">
            <text:p>€ 1.50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CRESTA STEFANO</text:p>
          </table:table-cell>
          <table:table-cell office:value-type="float" office:value="366" table:style-name="ce13">
            <text:p>366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5420" table:style-name="ce1">
            <text:p>€ 5.42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SALVINI PAOLO</text:p>
          </table:table-cell>
          <table:table-cell office:value-type="float" office:value="410" table:style-name="ce13">
            <text:p>410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GAMBA DARIO VLADIMIRO</text:p>
          </table:table-cell>
          <table:table-cell office:value-type="float" office:value="419" table:style-name="ce13">
            <text:p>419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4.657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STELNUOVO ANDREA</text:p>
          </table:table-cell>
          <table:table-cell office:value-type="float" office:value="447" table:style-name="ce13">
            <text:p>44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3500" table:style-name="ce1">
            <text:p>€ 3.5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FUNDI TEODOSIO</text:p>
          </table:table-cell>
          <table:table-cell office:value-type="float" office:value="449" table:style-name="ce13">
            <text:p>449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1000" table:style-name="ce1">
            <text:p>€ 11.0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ACCI LUCA</text:p>
          </table:table-cell>
          <table:table-cell office:value-type="float" office:value="470" table:style-name="ce13">
            <text:p>470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200" table:style-name="ce1">
            <text:p>€ 1.2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SATI MASSIMO</text:p>
          </table:table-cell>
          <table:table-cell office:value-type="float" office:value="471" table:style-name="ce13">
            <text:p>47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000" table:style-name="ce1">
            <text:p>€ 1.0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PPENDINO ELENA</text:p>
          </table:table-cell>
          <table:table-cell office:value-type="float" office:value="475" table:style-name="ce13">
            <text:p>475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6241.23" table:style-name="ce1">
            <text:p>€ 6.241,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VINI PAOLO</text:p>
          </table:table-cell>
          <table:table-cell office:value-type="float" office:value="478" table:style-name="ce13">
            <text:p>478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5343.91" table:style-name="ce1">
            <text:p>€ 5.343,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IACOMETTI VALERIA</text:p>
          </table:table-cell>
          <table:table-cell office:value-type="float" office:value="527" table:style-name="ce13">
            <text:p>52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2583.36" table:style-name="ce1">
            <text:p>€ 2.583,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NNI STEFANO</text:p>
          </table:table-cell>
          <table:table-cell office:value-type="float" office:value="538" table:style-name="ce13">
            <text:p>538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400" table:style-name="ce1">
            <text:p>€ 4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RELLA ROBERTO</text:p>
          </table:table-cell>
          <table:table-cell office:value-type="float" office:value="539" table:style-name="ce13">
            <text:p>539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20" table:style-name="ce1">
            <text:p>€ 12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VINI PAOLO</text:p>
          </table:table-cell>
          <table:table-cell office:value-type="float" office:value="591" table:style-name="ce13">
            <text:p>59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RZOTTI BRUNO</text:p>
          </table:table-cell>
          <table:table-cell office:value-type="float" office:value="601" table:style-name="ce13">
            <text:p>60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3500" table:style-name="ce1">
            <text:p>€ 3.5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CCAVO GIUSEPPE</text:p>
          </table:table-cell>
          <table:table-cell office:value-type="float" office:value="634" table:style-name="ce13">
            <text:p>634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ESSIA DE TONI</text:p>
          </table:table-cell>
          <table:table-cell office:value-type="float" office:value="680" table:style-name="ce13">
            <text:p>680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350" table:style-name="ce1">
            <text:p>€ 35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SATI MASSIMO</text:p>
          </table:table-cell>
          <table:table-cell office:value-type="float" office:value="682" table:style-name="ce13">
            <text:p>682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 CHIO MARA</text:p>
          </table:table-cell>
          <table:table-cell office:value-type="float" office:value="718" table:style-name="ce13">
            <text:p>718</text:p>
          </table:table-cell>
          <table:table-cell office:value-type="string" table:style-name="ce9">
            <text:p>CONSULENZA LEGALE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200" table:style-name="ce1">
            <text:p>€ 1.2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STELNUOVO ANDREA</text:p>
          </table:table-cell>
          <table:table-cell office:value-type="float" office:value="751" table:style-name="ce13">
            <text:p>75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2600" table:style-name="ce1">
            <text:p>€ 2.6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MBA DARIO VLADIMIRO</text:p>
          </table:table-cell>
          <table:table-cell office:value-type="float" office:value="752" table:style-name="ce13">
            <text:p>752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7500" table:style-name="ce1">
            <text:p>€ 7.5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ERI MICHELE</text:p>
          </table:table-cell>
          <table:table-cell office:value-type="float" office:value="782" table:style-name="ce13">
            <text:p>782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GLIASSO LOREDANA</text:p>
          </table:table-cell>
          <table:table-cell office:value-type="float" office:value="811" table:style-name="ce13">
            <text:p>81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14806.37" table:style-name="ce1">
            <text:p>€ 14.806,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SATI MASSIMO</text:p>
          </table:table-cell>
          <table:table-cell office:value-type="float" office:value="813" table:style-name="ce13">
            <text:p>813</text:p>
          </table:table-cell>
          <table:table-cell office:value-type="string" table:style-name="ce9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number-rows-repeated="113" table:style-name="ro4">
          <table:table-cell table:number-columns-repeated="4" table:style-name="ce7"/>
          <table:table-cell table:style-name="ce8"/>
          <table:table-cell table:number-columns-repeated="16379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19:20Z</dc:date>
    <meta:print-date>2018-10-23T14:10:38Z</meta:print-date>
  </office:meta>
</office:document-meta>
</file>